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/>
    </style:style>
    <style:style style:name="T2" style:parent-style-name="StrongEmphasis" style:family="text">
      <style:text-properties style:font-name="Times New Roman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</style:style>
    <style:style style:name="T4" style:parent-style-name="StrongEmphasis" style:family="text">
      <style:text-properties style:font-name="Times New Roman" fo:color="#000000" fo:font-size="14pt" style:font-size-asian="14pt" style:font-size-complex="14pt"/>
    </style:style>
    <style:style style:name="P5" style:parent-style-name="Textbody" style:family="paragraph">
      <style:paragraph-properties fo:text-align="center" fo:margin-bottom="0in" fo:line-height="100%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7" style:parent-style-name="Textbody" style:family="paragraph">
      <style:paragraph-properties fo:text-align="center" fo:margin-bottom="0.3125in" fo:line-height="100%"/>
      <style:text-properties style:font-name="Times New Roman" fo:color="#000000" fo:font-size="14pt" style:font-size-asian="14pt" style:font-size-complex="14pt"/>
    </style:style>
    <style:style style:name="P8" style:parent-style-name="Textbody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bottom="0.3125in" fo:line-height="100%"/>
      <style:text-properties style:font-name="Times New Roman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bottom="0.3125in" fo:line-height="100%"/>
      <style:text-properties style:font-name="Times New Roman" fo:color="#000000" fo:font-size="14pt" style:font-size-asian="14pt" style:font-size-complex="14pt"/>
    </style:style>
    <style:style style:name="P12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3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4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5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6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7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StrongEmphasis" style:family="text">
      <style:text-properties style:font-name="Times New Roman" fo:color="#000000" fo:font-size="14pt" style:font-size-asian="14pt" style:font-size-complex="14pt"/>
    </style:style>
    <style:style style:name="P20" style:parent-style-name="Textbody" style:family="paragraph">
      <style:paragraph-properties fo:text-align="center" fo:margin-bottom="0in" fo:line-height="100%"/>
    </style:style>
    <style:style style:name="P2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8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29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0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1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2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3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4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36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7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8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39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40" style:parent-style-name="Textbody" style:family="paragraph">
      <style:paragraph-properties fo:margin-bottom="0in" fo:line-height="100%"/>
    </style:style>
    <style:style style:name="P41" style:parent-style-name="Textbody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00%"/>
    </style:style>
    <style:style style:name="T64" style:parent-style-name="StrongEmphasis" style:family="text">
      <style:text-properties style:font-name="Times New Roman"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68" style:parent-style-name="Textbody" style:family="paragraph">
      <style:paragraph-properties fo:text-align="justify" fo:margin-bottom="0in" fo:line-height="100%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4AF82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7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74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75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76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7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7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8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82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83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88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89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90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9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color="#04AF82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9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0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1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2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3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4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5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6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7" style:parent-style-name="Textbody" style:family="paragraph">
      <style:paragraph-properties fo:margin-bottom="0in" fo:line-height="100%"/>
      <style:text-properties style:font-name="Times New Roman" fo:color="#000000" fo:font-size="14pt" style:font-size-asian="14pt" style:font-size-complex="14pt"/>
    </style:style>
    <style:style style:name="P128" style:parent-style-name="Standard" style:family="paragraph">
      <style:paragraph-properties fo:text-indent="3.9368in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Совет по развитию предпринимательства при главе администрации Туапсинского района</text:span></text:p>
      <text:p text:style-name="P5"/>
      <text:p text:style-name="P6">9 сентября 2020 г. п.Октябрьский</text:p>
      <text:p text:style-name="P7">15:00 зал администрации</text:p>
      <text:p text:style-name="P8">совещание по вопросам реализации мер поддержки субъектам малого и среднего предпринимательства</text:p>
      <text:p text:style-name="P9"/>
      <text:p text:style-name="P10">Председатель: Нагаев Д.В. - начальник отдела развития конкуренции управления экономического развития администрации Туапсинский район.</text:p>
      <text:p text:style-name="P11">Секретарь: Кириллов В.А. - главный специалист отдела развития конкуренции управления экономического развития администрации Туапсинский район.</text:p>
      <text:p text:style-name="P12">ПРИСУТСТВОВАЛИ:</text:p>
      <text:p text:style-name="P13">1. Свечкарева Т.Н.</text:p>
      <text:p text:style-name="P14">2. Шатова В.О.</text:p>
      <text:p text:style-name="P15">3. Исаева Н.С.</text:p>
      <text:p text:style-name="P16">4. Аракелова Л.А.</text:p>
      <text:p text:style-name="P17">Представители субъектов малого и среднего предпринимательства в количестве 30 человек.</text:p>
      <text:p text:style-name="P18"><text:span text:style-name="T19">ПОВЕСТКА ДНЯ:</text:span></text:p>
      <text:p text:style-name="P20"/>
      <text:p text:style-name="P21">1. Вступительное слово главы Октябрьского сельского поселения муниципального образования Туапсинский район Свечкаревой Т.Н.</text:p>
      <text:p text:style-name="P22">2. О мероприятиях, направленных на развитие малого и среднего предпринимательства, в рамках реализации регионального плана действий по нормализации деловой жизни, восстановлению занятости, доходов граждан и роста экономики.</text:p>
      <text:p text:style-name="P23">Доклад главного специалиста отдела конкуренции управления экономического развития администрации Туапсинского района Кириллова В. А.</text:p>
      <text:p text:style-name="P24">3. О реализации Регионального проекта по повышению доступности финансовых услуг и увеличению доли безналичных платежей в отдаленных, малонаселенных и труднодоступных населенных пунктах ПАО Сбербанком доп. офис №1806/0184.</text:p>
      <text:p text:style-name="P25">Доклад менеджера по продажам продуктов экваринга ПАО Сбербанк доп. офис №1806/0184 Аракеловой Л.А.</text:p>
      <text:p text:style-name="P26">4. О реализации муниципальной ведомственной целевой программы "Развитие агропромышленного комплекса на территории муниципального образования Туапсинский район на 2019-2021 годы".</text:p>
      <text:p text:style-name="P27">Доклад ведущего специалиста управления сельского хозяйства и перерабатывающей промышленности администрации муниципального образования Туапсинский район Шатовой В.О.</text:p>
      <text:soft-page-break/>
      <text:p text:style-name="P28">5. О актуальных мерах поддержки для малого и среднего предпринимательства и самозанятых.</text:p>
      <text:p text:style-name="P29">Доклад начальника отдела развития конкуренции управления экономического развития администрации Туапсинский район Нагаева Д.В.</text:p>
      <text:p text:style-name="P30"/>
      <text:p text:style-name="P31">1. СЛУШАЛИ:</text:p>
      <text:p text:style-name="P32"/>
      <text:p text:style-name="P33">Свечкареву<text:s/>Т.Н.</text:p>
      <text:p text:style-name="P34"/>
      <text:p text:style-name="P35">Реализация национальных проектов носит приоритетный характер. Предпринимательство и малый бизнес - основа благосостояния территории. Развивая малый бизнес, мы создаем благоприятные условия для развития экономики в целом: развивается конкурентная среда, рынок насыщается товарами и услугами, создаются дополнительные рабочие места, расширяется и потребительский сектор, в первую очередь используются местные трудовые, сырьевые и производственные ресурсы. Развитие малого предпринимательства является гарантом устойчивого социально-экономического положения муниципального образования. Без малого бизнеса не будет сильного среднего класса.</text:p>
      <text:p text:style-name="P36"/>
      <text:p text:style-name="P37">2. СЛУШАЛИ:</text:p>
      <text:p text:style-name="P38"/>
      <text:p text:style-name="P39">Кириллова<text:s/>В.А.</text:p>
      <text:p text:style-name="P40"/>
      <text:p text:style-name="P41"><text:span text:style-name="T42">Хочу начать свой доклад с подведения итогов обще организационных вопросов по реализации национальных проектов. Региональный план действий по нормализации деловой жизни, восстановлению занятости, доходов граждан и роста экономики разрабатывается министерством экономики Краснодарского края.</text:span></text:p>
      <text:p text:style-name="P43">В соответствии с планом реализации первоочередных мероприятий (действий) по обеспечению устойчивого развития экономики и социальной стабильности в муниципальном образовании Туапсинский район проводятся мероприятия, направленные на развитие малого и среднего предпринимательства.</text:p>
      <text:p text:style-name="P44">В настоящее время воспользоваться финансовой поддержкой от государства могут субъекты малого и среднего предпринимательства, осуществляющие деятельность в пострадавших отраслях. Наибольшее количество это:</text:p>
      <text:p text:style-name="P45">торговля непродовольственными товарами ,</text:p>
      <text:p text:style-name="P46">санаторно-курортный комплекс, (прочие места для временного проживания)</text:p>
      <text:p text:style-name="P47">автоперевозки (пассажирская и грузовая деятельность),</text:p>
      <text:p text:style-name="P48">бытовые услуги,</text:p>
      <text:p text:style-name="P49">общественное питание.</text:p>
      <text:p text:style-name="P50">Эти предприятия могут получить налоговые льготы, финансовую поддержку — антикризисные микрозаймы и гарантии, расширение льготного кредитования - кредиты предпринимателям по сниженной ставке до 8,5%, субсидии на дезинфекцию и профилактику.</text:p>
      <text:p text:style-name="P51">В настоящее время обратились за поддержкой:</text:p>
      <text:soft-page-break/>
      <text:p text:style-name="P52">в Фонд микрофинансирования Краснодарского края 11 обращений из них 5 выданных микрозаймов на сумму 4,7 млн. рублей, 5 отказов, 1 на рассмотрении.</text:p>
      <text:p text:style-name="P53">в кредитные организации 124 обращения из них 87 положительных ответов, 26 отказов, 11 на рассмотрении;</text:p>
      <text:p text:style-name="P54">юридическим лицам и индивидуальным предпринимателям на возобновление деятельности предоставлено льготное кредитование под 2 % - 16 обращений из них 7 выданных, 9 отказов</text:p>
      <text:p text:style-name="P55">получили отсрочку по арендной плате за землю 4 организации санаторно - курортного комплекса</text:p>
      <text:p text:style-name="P56">получили отсрочку по арендным платежам в Шаумянском поселении на 1 объект недвижимого имущества;</text:p>
      <text:p text:style-name="P57">предоставлен налоговый вычет для самозанятых - 10000 рублей, зарегистрированных физических лиц и индивидуальных предпринимателей, которые перешли на новый специальный налоговый режим (самозанятые) - 481 чел. <text:s text:c="34"/></text:p>
      <text:p text:style-name="P58">Ставка 4% уменьшается до 3%, ставка 6% уменьшается до 4%.</text:p>
      <text:p text:style-name="P59">Расчет автоматический. Всем самозанятым 1 июня 2020 г. был предоставлен дополнительный налоговый бонус в размере одного МРОТ (12130 рублей). Он действует до конца 2020 года и предназначен исключительно для уплаты налога на профессиональный доход (в том числе задолженности и пени по нему), начиная с июля. Дополнительный налоговый бонус суммируется с неиспользованным налоговым бонусом, полученным при регистрации. Бонус распространяется на зарегистрированных плательщиков налога на профессиональный доход и на тех, кто собирается регистрироваться в этом году;</text:p>
      <text:p text:style-name="P60">оказано консультационно-информационной поддержки - 86 субъектам МСП.</text:p>
      <text:p text:style-name="P61">В рамках работы муниципального центра поддержки предпринимательства в тесном взаимодействии с Туапсинской торгово-промышленной палатой налажена работа по оформлению документов для получения антикризисных займов в краевом Фонде микрофинансирования. Данная услуга субъектам МСП оказывается бесплатно. Осуществляется консультирование по условиям займов. После проверки документы сотрудниками администрации направляются в Фонд микрофинансирования, на сегодняшний день 5 субъектам МСП выдано 4,7 млн. рублей.</text:p>
      <text:p text:style-name="P62">Зачастую предпринимателям не хватает собственных средств на развитие бизнеса, и тогда появляется необходимость привлечения дополнительного финансирования. Если у представителя малого и среднего бизнеса нет возможности предоставить залог, он может воспользоваться программой государственной помощи и оформить поручительство Фонда развития бизнеса Краснодарского края в качестве обеспечения по привлекаемому финансированию. Суть поручительства заключается в том, что банк финансирует бизнес под гарантии, предоставляемые государством .</text:p>
      <text:p text:style-name="P63"><text:span text:style-name="T64">Как получить поручительство фонда:</text:span></text:p>
      <text:p text:style-name="P65">обратиться в банк или иную финансовую организацию, являющуюся партнером Фонда;</text:p>
      <text:p text:style-name="P66">при нехватке залогового обеспечения банк направляет в Фонд заявку и пакет документов на предоставление поручительства;</text:p>
      <text:soft-page-break/>
      <text:p text:style-name="P67">фонд рассматривает документы и принимает решение в срок до 5 рабочих дней;</text:p>
      <text:p text:style-name="P68"><text:span text:style-name="T69">заключается договор поручительства, и предприниматель получает финансирование. С подробным описанием порядка получения поручительства можно ознакомиться (</text:span><text:a xlink:href="https://moibiz93.ru/" office:target-frame-name="_top" xlink:show="replace"><text:span text:style-name="T70">https://moibiz93.ru</text:span></text:a><text:span text:style-name="T71">);</text:span></text:p>
      <text:p text:style-name="P72">Максимальный лимит поручительства в рамках 1 договора поручительства составляет 25 000 000 ₽.</text:p>
      <text:p text:style-name="P73">Информация о возможности получения поддержки распространяется как через федеральные и региональные СМИ, так и в социальных сетях. Также информация о мерах поддержки с контактными данными размещена на официальном сайте администрации.</text:p>
      <text:p text:style-name="P74"/>
      <text:p text:style-name="P75">3. СЛУШАЛИ:</text:p>
      <text:p text:style-name="P76"/>
      <text:p text:style-name="P77">Аракелову<text:s/>Л.А.</text:p>
      <text:p text:style-name="P78"/>
      <text:p text:style-name="P79">В целях дооснащения банковскими устройствами по приему платежных карт торгово-сервисных точек, а также учитывая положительные результаты проведенного взаимодействия, в целях дальнейшего повышения доступности платежных услуг для населения района, а также содействия успешному социально-экономическому развитию муниципального образования Туапсинский район предложено в дальнейшем продолжить практику сотрудничества по вопросу выявления организаций, в которых имеется потребность в установке экварингового оборудования, и последующего дооснащения выявленных мест устройствами по приему платежных карт.</text:p>
      <text:p text:style-name="P80">Также напоминаем, что для установки электронного терминала в торгово-сервисной точке необходимо соблюдать определенные требования, к которым относится: обязательное оформление индивидуального предпринимательства или другой формы юридического лица; наличие расчетного счета в Сбербанке; для выдачи денежных средств необходимо кассовое оборудование Эвотор; устойчивая связь/интернет сигнал не менее 128 кб/с.</text:p>
      <text:p text:style-name="P81">Сбербанк оказывает бесплатную технологическую, методическую и маркетинговую поддержку предпринимателям, изъявившим желание стать Банковским платежным агентом.</text:p>
      <text:p text:style-name="P82"/>
      <text:p text:style-name="P83">4. СЛУШАЛИ:</text:p>
      <text:p text:style-name="P84"/>
      <text:p text:style-name="P85">Шатову В.О.</text:p>
      <text:p text:style-name="P86"/>
      <text:p text:style-name="P87">Муниципальная ведомственная целевая программа "Развитие агропромышленного комплекса на территории муниципального образования Туапсинский район на 2019-2021 годы" утверждена постановлением администрации муниципального образования Туапсинский район от 09 ноября 2018 г. № 1791.</text:p>
      <text:p text:style-name="P88">Сумма краевых средств на 2020 год составляет 855 тыс. руб.,</text:p>
      <text:p text:style-name="P89">сумма местных средств на 2020 год составляет 613 тыс. руб.,</text:p>
      <text:p text:style-name="P90">сумма внебюджетных средств на 2020 год составляет 8352,4 тыс. руб.</text:p>
      <text:soft-page-break/>
      <text:p text:style-name="P91">На сегодняшний день государственная поддержка оказана 11 гражданам на сумму 466,7 тыс. руб. приобретение кур (на яйцо) 1060 голов в Джубгском г.п., содержание маточного поголовья КРС 63 головы в Шаумянском с.п., Октябрьском с.п., Георгиевском с.п.);</text:p>
      <text:p text:style-name="P92">также ведется прием документов на оказание государственной поддержки ежедневно.</text:p>
      <text:p text:style-name="P93">Субсидирование части затрат понесенных малыми формами хозяйствования осуществляется по следующим мероприятиям:</text:p>
      <text:list text:style-name="LFO1" text:continue-numbering="true">
        <text:list-item>
          <text:p text:style-name="P94">возмещения части затрат на строительство теплиц для выращивания овощей защищенного грунта;</text:p>
        </text:list-item>
        <text:list-item>
          <text:p text:style-name="P95">возмещение части затрат на приобретение систем капельного орошения для ведения овощеводства;</text:p>
        </text:list-item>
        <text:list-item>
          <text:p text:style-name="P96">возмещения части затрат на приобретение грибного блока для выращивания грибов вешенок;</text:p>
        </text:list-item>
        <text:list-item>
          <text:p text:style-name="P97">возмещения части затрат на приобретение кур, в т. ч. молодняка;</text:p>
        </text:list-item>
        <text:list-item>
          <text:p text:style-name="P98">возмещения части затрат на содержание маточного поголовья КРС и МРС;</text:p>
        </text:list-item>
        <text:list-item>
          <text:p text:style-name="P99">возмещения части затрат на приобретение посадочного материала водных биоресурсов;</text:p>
        </text:list-item>
        <text:list-item>
          <text:p text:style-name="P100">возмещения части затрат на приобретение оборудования для переработки производственной продукции растениеводства, животноводства и птицеводства;</text:p>
        </text:list-item>
        <text:list-item>
          <text:p text:style-name="P101">возмещения части затрат на приобретение племенных сельскохозяйственных животных, а также товарных сельскохозяйственных животных (коров, нетелей, овцематок, ремонтных телок, ярочек, кроликоматок), предназначенных для воспроизводства;</text:p>
        </text:list-item>
        <text:list-item>
          <text:p text:style-name="P102">возмещение части затрат на содержание маточного поголовья племенных овец пород мясного направления "южная мясная", "романовская", "эдильбаевская";</text:p>
        </text:list-item>
        <text:list-item>
          <text:p text:style-name="P103">возмещения части затрат на приобретение молодняка кроликов, гусей, индеек;</text:p>
        </text:list-item>
        <text:list-item>
          <text:p text:style-name="P104">возмещения части затрат на произведенное и реализованное мясо крупного рогатого скота (в расчете на 1 кг живого веса);</text:p>
        </text:list-item>
        <text:list-item>
          <text:p text:style-name="P105">возмещения части затрат на произведенное и реализованное молоко (в физическом весе).</text:p>
        </text:list-item>
      </text:list>
      <text:p text:style-name="P106"/>
      <text:p text:style-name="P107">5. СЛУШАЛИ:</text:p>
      <text:p text:style-name="P108"/>
      <text:p text:style-name="P109">Нагаева Д.В.</text:p>
      <text:p text:style-name="P110"/>
      <text:p text:style-name="P111">В<text:s/>целях информирования населения о реализации федеральных мер поддержки на территории Туапсинского района хочу довести следующую информацию:</text:p>
      <text:p text:style-name="P112">освобождены от штрафов за просрочку оплаты услуг ЖКХ все субъекты предпринимательской деятельности. Установлен запрет с 6 апреля 2020 г. по 1 января 2021 г. на взыскание неустойки (штрафов, пени) в случаях, когда плата за жилье и коммунальные услуги внесена позже срока и не полностью. То же касается уплаты взносов на капремонт. (Постановление Правительства РФ от 02.04.2020 № 424);</text:p>
      <text:soft-page-break/>
      <text:p text:style-name="P113">внесены изменения в лицензировании и иных разрешительных процедурах для всех субъектов предпринимательской деятельности. На год продлевается срок действия разрешений на строительство, срок использования в определенных целях проекта планировки территории и ГПЗУ, если эти сроки истекают в период с 7 апреля 2020 г. по 1 января 2021 г. Продлен срок некоторых лицензий (разрешений), действие которых истекает в период с 15 марта по 31 декабря 2020 г. В отношении некоторых видов деятельности госорганы должны перенести срок прохождения разрешительных процедур на 12 месяцев или признать такие процедуры пройденными, а разрешение действующим. Не нужно переоформлять лицензию из-за изменений в адресных элементах или реорганизации юрлица в форме преобразования, слияния или присоединения (Постановление Правительства РФ от 03.04.2020 № 440);</text:p>
      <text:p text:style-name="P114"><text:span text:style-name="T115">отсрочка или рассрочка по уплате налога или страховых взносов - это изменение срока уплаты налога по заявлению налогоплательщика. Для пострадавших отраслей предоставляется беспроцентно. Если есть основания для отсрочки или рассрочки, нужно подать заявление и обязательство соблюдения условий отсрочки в налоговый орган по месту нахождения или учета. Проверить возможность получения отсрочки или рассрочки по заявлению в соответствии с Постановлением Правительства от 02.04.2020 № 409 поможет сервис на сайте ФНС РФ </text:span><text:a xlink:href="https://www.nalog.ru/" office:target-frame-name="_top" xlink:show="replace"><text:span text:style-name="T116">https://www.nalog.ru/</text:span></text:a><text:span text:style-name="T117">;</text:span></text:p>
      <text:p text:style-name="P118">кроме того, во исполнение поручения Председателя правительства РФ Мишустина М.В. от 18.03.2020 № ММ-П36-1945 "О рекомендации приостановить назначение проверок, в отношении которых применяются положения 294-ФЗ от 26.12.2008г. "О защите прав юридических лиц и индивидуальных предпринимателей при осуществлении государственного контроля (надзора) и муниципального контроля"", в Туапсинском районе приостановлено назначение и проведение проверок в сферах муниципального контроля, относящихся к компетенции управления торговли, управления транспорта и дорожного хозяйства, управления архитектуры и градостроительства.</text:p>
      <text:p text:style-name="P119"/>
      <text:p text:style-name="P120">ПОСТАНОВИЛИ:</text:p>
      <text:p text:style-name="P121"/>
      <text:p text:style-name="P122">Выступления докладчиков принять к сведению.</text:p>
      <text:p text:style-name="P123"/>
      <text:p text:style-name="P124">Председательствующий<text:s/><text:s text:c="76"/>Д.В. Нагаев</text:p>
      <text:p text:style-name="P125"/>
      <text:p text:style-name="P126"/>
      <text:p text:style-name="P127">Секретарь<text:s/><text:s text:c="94"/>В.А. Кириллов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1.1534in" fo:margin-bottom="0.5486in" fo:margin-right="0.3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нис Нагаев</meta:initial-creator>
    <dc:creator>Денис Нагаев</dc:creator>
    <meta:creation-date>2019-11-12T10:16:00Z</meta:creation-date>
    <dc:date>2021-01-25T12:41:00Z</dc:date>
    <meta:print-date>2021-01-22T15:56:00Z</meta:print-date>
    <meta:template xlink:href="Normal" xlink:type="simple"/>
    <meta:editing-cycles>2</meta:editing-cycles>
    <meta:editing-duration>PT34680S</meta:editing-duration>
    <meta:document-statistic meta:page-count="6" meta:paragraph-count="27" meta:word-count="2050" meta:character-count="13709" meta:row-count="97" meta:non-whitespace-character-count="11686"/>
  </office:meta>
</office:document-meta>
</file>