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officeooo:rsid="0004b560" officeooo:paragraph-rsid="0004b560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color="#000000" style:font-name="Times New Roman" fo:font-size="14pt" officeooo:rsid="0004b560" officeooo:paragraph-rsid="0004b560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fo:color="#000000" style:font-name="Times New Roman" fo:font-size="14pt" officeooo:rsid="0004fb3a" officeooo:paragraph-rsid="0004fb3a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1.199cm" style:auto-text-indent="false" fo:background-color="transparent"/>
      <style:text-properties fo:color="#000000" style:font-name="Times New Roman" fo:font-size="14pt" officeooo:rsid="0004fb3a" officeooo:paragraph-rsid="0004fb3a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fo:color="#000000" style:font-name="Times New Roman" fo:font-size="14pt" officeooo:rsid="0004b560" officeooo:paragraph-rsid="0004b56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ПАО «Сбербанк»</text:p>
      <text:p text:style-name="P5"/>
      <text:p text:style-name="P2">Постановлением Правительства РФ от 05.09.2019г. № 1164 установлено, что тариф снабженческо-сбытовых услуг исключает расходы на оплату за платежные услуги, оказываемые банками и иными организациями при внесении потребителями платы за коммунальные услуги.</text:p>
      <text:p text:style-name="P2">В связи с отсутствием источников финансирования расходов по оплате платежных услуг на 2022 год ООО «Газпром межрегионгаз Краснодар» исключает расходы на оплату за услуги проведения платежа при внесении потребителями платы за газ.</text:p>
      <text:p text:style-name="P2">Таким образом, с 17 января 2022 г. ПАО Сбербанк при приеме платежей в пользу ООО «Газпром межрегионгаз Краснодар» взимает комиссию с плательщика (физического лица) на основании утвержденного регионального альбома тарифов Банка.</text:p>
      <text:p text:style-name="P3">Минимальный размер комиссии установлен при безналичной оплате через сервисы Банка: Мобильное приложение, Сбербанк Онлайн, Автоплатеж.</text:p>
      <text:p text:style-name="P3"/>
      <text:p text:style-name="P3"/>
      <text:p text:style-name="P3"/>
      <text:p text:style-name="P3"/>
      <text:p text:style-name="P4"><text:s text:c="27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36cm" fo:margin-right="1.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1-31T15:25:02.424954484</meta:creation-date>
    <dc:date>2022-01-31T16:02:07.493486790</dc:date>
    <meta:editing-duration>PT16M44S</meta:editing-duration>
    <meta:editing-cycles>1</meta:editing-cycles>
    <meta:document-statistic meta:table-count="0" meta:image-count="0" meta:object-count="0" meta:page-count="1" meta:paragraph-count="6" meta:word-count="112" meta:character-count="894" meta:non-whitespace-character-count="760"/>
    <meta:generator>LibreOffice/6.3.0.4$Linux_X86_64 LibreOffice_project/057fc023c990d676a43019934386b85b21a9ee99</meta:generator>
  </office:meta>
</office:document-meta>
</file>